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26 oktober 2021, nr. 2021037671</text:p>
            <text:p text:style-name="al">gelet op de artikelen 110 en 117 van de Waterschapswet</text:p>
            <text:p text:style-name="al"/>
            <text:p text:style-name="al">besluit:</text:p>
            <text:p text:style-name="al"/>
            <text:p text:style-name="al">I</text:p>
            <text:p text:style-name="al">De Verordening watersysteemheffing waterschap Scheldestromen 2020 als volgt te wijzigen:</text:p>
            <text:p text:style-name="al">-in artikel 4 wordt het tarief gewijzigd in: € 122,83;</text:p>
            <text:p text:style-name="al">-in artikel 6 lid 1 wordt het tarief gewijzigd in: € 83,29;</text:p>
            <text:p text:style-name="al">-in artikel 6 lid 2 wordt het tarief gewijzigd in: € 166,58;</text:p>
            <text:p text:style-name="al">-in artikel 8 wordt het tarief gewijzigd in: € 10,25;</text:p>
            <text:p text:style-name="al">-in artikel 10 wordt het tarief gewijzigd in: 0,05803%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2;</text:p>
            <text:p text:style-name="al">-de bij dit besluit gewijzigde bepalingen van toepassing blijven op belastbare feiten die zich hebben voorgedaan voor de hiervoor genoemde datum van ingang van de heffing.</text:p>
            <text:p text:style-name="al"/>
            <text:p text:style-name="al">Aldus vastgesteld in de vergadering van de algemene vergadering van 18 november 2021 van waterschap Scheldestromen.</text:p>
            <text:p text:style-name="al"/>
            <text:p text:style-name="al">drs. J. Daane RA,</text:p>
            <text:p text:style-name="al">secretaris-directeur</text:p>
            <text:p text:style-name="al"/>
            <text:p text:style-name="al">mr. drs. A.J.G. Poppelaars,</text:p>
            <text:p text:style-name="al">dijkgraaf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13</meta:user-defined>
    <meta:user-defined meta:name="OVERHEIDop.betreftRegeling">CVDR633805_3</meta:user-defined>
    <meta:user-defined meta:name="xs:date/OVERHEIDop.startdatum">2021-12-25</meta:user-defined>
    <meta:user-defined meta:name="OVERHEIDop.WsbID/DC.identifier">wsb-2021-15613</meta:user-defined>
    <meta:user-defined meta:name="OVERHEIDop.versieInformatie"/>
  </office:meta>
</office:document-meta>
</file>