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Cimburgalaan 66-98K te Bre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0 december 2021 met registratienummer 0652491552 voor het aanplanten van struweel in de zonering van de kade en de beschermingszone van a-water Bovenmark ter hoogte van Cimburgalaan 66-98K te Breda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3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61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Cimburgalaan 66-98K te Breda.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612</meta:user-defined>
    <meta:user-defined meta:name="OVERHEIDop.WsbID/DC.identifier">wsb-2021-15612</meta:user-defined>
    <meta:user-defined meta:name="OVERHEIDop.versieInformatie"/>
  </office:meta>
</office:document-meta>
</file>