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tributieverordening zoetwatervoorziening Tholen Sint Philips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algemene vergadering van waterschap Scheldestromen;</text:p>
            <text:p text:style-name="al"/>
            <text:p text:style-name="al">gezien het voorstel van het dagelijks bestuur van 26 oktober 2021, nr. 2021037677;</text:p>
            <text:p text:style-name="al">gelet op de artikelen 113 en 115 van de Waterschapswet;</text:p>
            <text:p text:style-name="al"/>
            <text:p text:style-name="al">besluit:</text:p>
            <text:p text:style-name="al"/>
            <text:p text:style-name="al">I</text:p>
            <text:p text:style-name="al">De Retributieverordening zoetwatervoorziening Tholen Sint Philipsland 2019 als volgt te wijzigen:</text:p>
            <text:p text:style-name="al">-in artikel 4 lid 2 sub a wordt het tarief gewijzigd in € 46,50;</text:p>
            <text:p text:style-name="al">-in artikel 4 lid 2 sub b wordt het tarief gewijzigd in € 31,00;</text:p>
            <text:p text:style-name="al">-in artikel 4 lid 2 sub c wordt het tarief gewijzigd in € 15,50.</text:p>
            <text:p text:style-name="al"/>
            <text:p text:style-name="al">II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22;</text:p>
            <text:p text:style-name="al">-de bij dit besluit gewijzigde bepalingen van toepassing blijven op belastbare feiten die zich hebben voorgedaan voor de hiervoor genoemde datum van ingang van de heffing.</text:p>
            <text:p text:style-name="al"/>
            <text:p text:style-name="al">Aldus vastgesteld in de vergadering van de algemene vergadering van donderdag 18 november 2021.</text:p>
            <text:p text:style-name="al"/>
            <text:p text:style-name="al">drs. J. Daane RA,</text:p>
            <text:p text:style-name="al">secretaris-directeur</text:p>
            <text:p text:style-name="al"/>
            <text:p text:style-name="al">mŗ. drs. A.J.G. Poppelaars</text:p>
            <text:p text:style-name="al">dijkgraaf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1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artikel 113 van de Waterschapswet]|[1.0:c:BWBR0005108&amp;artikel=113&amp;g=2018-07-01</meta:user-defined>
    <meta:user-defined meta:name="DC.source">artikel 115, eerste lid, van de Waterschapswet]|[1.0:c:BWBR0005108&amp;artikel=115&amp;lid=1&amp;g=2018-07-01</meta:user-defined>
    <meta:user-defined meta:name="OVERHEIDop.referentienummer">2021037674</meta:user-defined>
    <meta:user-defined meta:name="DCTERMS.alternative">Retributieverordening zoetwatervoorziening Tholen en Sint Philipsland 2019</meta:user-defined>
    <dc:language>nl</dc:language>
    <meta:user-defined meta:name="OVERHEIDop.locatietype/OVERHEIDop.gebiedsmarkering">Waterschap</meta:user-defined>
    <meta:user-defined meta:name="DC.title">Retributieverordening Scheldestromen zoetwatervoorziening Tholen en Sint Philipsland 2019</meta:user-defined>
    <meta:user-defined meta:name="DCTERMS.W3CDTF/DCTERMS.available">2021-12-24</meta:user-defined>
    <meta:user-defined meta:name="DCTERMS.W3CDTF/OVERHEIDop.jaargang">2021</meta:user-defined>
    <meta:user-defined meta:name="OVERHEIDop.publicationIssue">15611</meta:user-defined>
    <meta:user-defined meta:name="OVERHEIDop.betreftRegeling">CVDR622852_3</meta:user-defined>
    <meta:user-defined meta:name="xs:date/OVERHEIDop.startdatum">2021-12-25</meta:user-defined>
    <meta:user-defined meta:name="OVERHEIDop.WsbID/DC.identifier">wsb-2021-15611</meta:user-defined>
    <meta:user-defined meta:name="OVERHEIDop.versieInformatie"/>
  </office:meta>
</office:document-meta>
</file>