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realisatie van de Oosttunnel en enkele waterkelders bij station Ede-Wageningen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het retourneren van het onttrokken grondwater in de bodem ten behoeve van de realisatie van de Oosttunnel en enkele waterkelders bij station Ede-Wageningen te Ede. De werkzaamheden vinden plaats nabij Oude Bennekomseweg 61 te Ede.</text:p>
            <text:p text:style-name="common-al">De vergunning is verzonden op 21 december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4 december 2021 tot en met 3 februari 2022 bij Waterschap Vallei en Veluwe, Steenbokstraat 10 in Apeldoorn: elke werkdag na telefonische afspraak (055 527 29 11).</text:p>
            <text:p text:style-name="common-al">Indien gewenst kan de vormvrije m.e.r. beoordeling,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1-005160/D2021-1032700</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160/D2021-1032700</meta:user-defined>
    <meta:user-defined meta:name="DCTERMS.abstract">Watervergunning voor werkzaamheden ten behoeve van realisatie van de Oosttunnel en enkele waterkelders bij station Ede-Wageningen te Ede.</meta:user-defined>
    <dc:language>nl</dc:language>
    <meta:user-defined meta:name="OVERHEIDop.locatietype/OVERHEIDop.gebiedsmarkering">Adres</meta:user-defined>
    <meta:user-defined meta:name="DC.title">Bekendmaking watervergunning voor werkzaamheden ten behoeve van realisatie van de Oosttunnel en enkele waterkelders bij station Ede-Wageningen te Ede</meta:user-defined>
    <meta:user-defined meta:name="DCTERMS.W3CDTF/DCTERMS.available">2021-12-23</meta:user-defined>
    <meta:user-defined meta:name="DCTERMS.W3CDTF/OVERHEIDop.jaargang">2021</meta:user-defined>
    <meta:user-defined meta:name="OVERHEIDop.externeBijlage">Tekeningen|exb-2021-75002</meta:user-defined>
    <meta:user-defined meta:name="OVERHEIDop.publicationIssue">15609</meta:user-defined>
    <meta:user-defined meta:name="OVERHEIDop.WsbID/DC.identifier">wsb-2021-15609</meta:user-defined>
    <meta:user-defined meta:name="OVERHEIDop.versieInformatie"/>
  </office:meta>
</office:document-meta>
</file>