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van een watergang aan de Wickenburghseweg 46 3997 MV in ‘t Goy (code HDSR8195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van een tertiaire watergang (droge sloot) op de locatie Wickenburghseweg 46 in ’t Goy in de gemeente Houten. Dit besluit is verzonden op 21 december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 februar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3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60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0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0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1953</meta:user-defined>
    <meta:user-defined meta:name="DCTERMS.abstract">verleend voor het dempen van een tertiaire watergang (droge sloot) op de locatie Wickenburghseweg 46 in ’t Goy in de gemeente Houten.</meta:user-defined>
    <dc:language>nl</dc:language>
    <meta:user-defined meta:name="OVERHEIDop.locatietype/OVERHEIDop.gebiedsmarkering">Adres</meta:user-defined>
    <meta:user-defined meta:name="DC.title">Hoogheemraadschap De Stichtse Rijnlanden – Verleende watervergunning voor het dempen van een watergang aan de Wickenburghseweg 46 3997 MV in ‘t Goy (code HDSR81953)</meta:user-defined>
    <meta:user-defined meta:name="DCTERMS.W3CDTF/DCTERMS.available">2021-12-23</meta:user-defined>
    <meta:user-defined meta:name="DCTERMS.W3CDTF/OVERHEIDop.jaargang">2021</meta:user-defined>
    <meta:user-defined meta:name="OVERHEIDop.externeBijlage">Watervergunning 81953|exb-2021-74997</meta:user-defined>
    <meta:user-defined meta:name="OVERHEIDop.externeBijlage">HDSR81953 Def B2-1|exb-2021-74998</meta:user-defined>
    <meta:user-defined meta:name="OVERHEIDop.publicationIssue">15608</meta:user-defined>
    <meta:user-defined meta:name="OVERHEIDop.WsbID/DC.identifier">wsb-2021-15608</meta:user-defined>
    <meta:user-defined meta:name="OVERHEIDop.versieInformatie"/>
  </office:meta>
</office:document-meta>
</file>