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16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4302 ingevolge de Keur waterschap Brabantse Delta 2015 bekend gemaakt op 15 december 2021 voor het hebben en onderhouden van een tuin (beplanting) aan een a-water nabij het a-water ter hoogte van Waspikse Weg 16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16 te 's-Gravenmoer in de gemeente Dongen.</meta:user-defined>
    <meta:user-defined meta:name="DCTERMS.W3CDTF/DCTERMS.available">2021-12-23</meta:user-defined>
    <meta:user-defined meta:name="DCTERMS.W3CDTF/OVERHEIDop.jaargang">2021</meta:user-defined>
    <meta:user-defined meta:name="OVERHEIDop.externeBijlage">Besluit 464302|exb-2021-74989</meta:user-defined>
    <meta:user-defined meta:name="OVERHEIDop.publicationIssue">15607</meta:user-defined>
    <meta:user-defined meta:name="OVERHEIDop.WsbID/DC.identifier">wsb-2021-15607</meta:user-defined>
    <meta:user-defined meta:name="OVERHEIDop.versieInformatie"/>
  </office:meta>
</office:document-meta>
</file>