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verweg Toldijk Hoogeveen en nabij de overweg Oostering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trekken van oppervlaktewater nabij de overweg Toldijk Hoogeveen en nabij de overweg Oostering in Pesse (<text:span text:style-name="nadrukcur">dossiernummer Z/21/044736; verzenddatum 21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overweg Toldijk Hoogeveen en nabij de overweg Oostering in Pesse</meta:user-defined>
    <meta:user-defined meta:name="DCTERMS.W3CDTF/DCTERMS.available">2021-12-23</meta:user-defined>
    <meta:user-defined meta:name="DCTERMS.W3CDTF/OVERHEIDop.jaargang">2021</meta:user-defined>
    <meta:user-defined meta:name="OVERHEIDop.publicationIssue">15605</meta:user-defined>
    <meta:user-defined meta:name="OVERHEIDop.WsbID/DC.identifier">wsb-2021-15605</meta:user-defined>
    <meta:user-defined meta:name="OVERHEIDop.versieInformatie"/>
  </office:meta>
</office:document-meta>
</file>