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aanleggen en hebben van dijkkruisende kabels, de Van Utrechtweg 15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D2021-12-001350, verzenddatum 21 december 2021) het verwijderen, aanleggen en hebben van dijkkruisende kabels binnen de kernzone van de overige waterkering ter hoogte van de Van Utrechtweg 15 in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0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aanleggen en hebben van dijkkruisende kabels, de Van Utrechtweg 15 in Krimpen aan den IJssel.</meta:user-defined>
    <meta:user-defined meta:name="DCTERMS.W3CDTF/DCTERMS.available">2021-12-23</meta:user-defined>
    <meta:user-defined meta:name="DCTERMS.W3CDTF/OVERHEIDop.jaargang">2021</meta:user-defined>
    <meta:user-defined meta:name="OVERHEIDop.publicationIssue">15601</meta:user-defined>
    <meta:user-defined meta:name="OVERHEIDop.WsbID/DC.identifier">wsb-2021-15601</meta:user-defined>
    <meta:user-defined meta:name="OVERHEIDop.versieInformatie"/>
  </office:meta>
</office:document-meta>
</file>