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choeiing en de steiger, ter hoogte van Vreelandseweg 23, 1393 PC Nigtevecht - AGV - WN2021-0063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vangen van de beschoeiing en de steiger, ter hoogte van Vreelandseweg 23, 1393 PC Nigtevecht. Het zaaknummer is WN2021-006335.</text:p>
            <text:p text:style-name="tussenkopcur">Inzien van de stukken</text:p>
            <text:p text:style-name="common-al">Vanaf 23 decem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1-006335 vermeldt, kunnen wij u sneller helpen.</text:p>
            <text:p text:style-name="last-al">Amsterdam, 23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9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9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9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nomen Maatwerkbesluit voor het vervangen van de beschoeiing en de steiger, ter hoogte van Vreelandseweg 23, 1393 PC Nigtevecht - AGV - WN2021-006335</meta:user-defined>
    <meta:user-defined meta:name="DCTERMS.W3CDTF/DCTERMS.available">2021-12-23</meta:user-defined>
    <meta:user-defined meta:name="DCTERMS.W3CDTF/OVERHEIDop.jaargang">2021</meta:user-defined>
    <meta:user-defined meta:name="OVERHEIDop.externeBijlage">maatwerkbesluit|exb-2021-74907</meta:user-defined>
    <meta:user-defined meta:name="OVERHEIDop.externeBijlage">bijlage 1|exb-2021-74908</meta:user-defined>
    <meta:user-defined meta:name="OVERHEIDop.publicationIssue">15597</meta:user-defined>
    <meta:user-defined meta:name="OVERHEIDop.WsbID/DC.identifier">wsb-2021-15597</meta:user-defined>
    <meta:user-defined meta:name="OVERHEIDop.versieInformatie"/>
  </office:meta>
</office:document-meta>
</file>