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2984 verleende vergunning voor het wijzigen en vergroten van duinpaviljoen Paal 28 op de primaire duinwaterkering bij Krimweg 660 in De Cocksdor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59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9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9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949</meta:user-defined>
    <meta:user-defined meta:name="DCTERMS.abstract">het wijzigen en vergroten van duinpaviljoen Paal 28 op de primaire duinwaterkering bij Krimweg 660 in De Cocksdorp Texel</meta:user-defined>
    <dc:language>nl</dc:language>
    <meta:user-defined meta:name="OVERHEIDop.locatietype/OVERHEIDop.gebiedsmarkering">Punt</meta:user-defined>
    <meta:user-defined meta:name="DC.title">21.1062984 verleende vergunning voor het wijzigen en vergroten van duinpaviljoen Paal 28 op de primaire duinwaterkering bij Krimweg 660 in De Cocksdorp Tex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15594</meta:user-defined>
    <meta:user-defined meta:name="OVERHEIDop.WsbID/DC.identifier">wsb-2021-15594</meta:user-defined>
    <meta:user-defined meta:name="OVERHEIDop.versieInformatie"/>
  </office:meta>
</office:document-meta>
</file>