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leggen van een vloeistofleiding en plaatsen van hekwerken t.b.v. Mega Imuunparty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e visvijver, leggen van een vloeistofleiding en plaatsen van hekwerken t.b.v. de Mega Imuun Party op 1-2-3 april 2022.</text:p>
            <text:p text:style-name="common-al">Locatie: Schansweg, Heringsaweg in Lichtenvoorde</text:p>
            <text:p text:style-name="common-al">Zaaknummer: 25188</text:p>
            <text:p text:style-name="common-al">Datum bekendmaking besluit:21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Weg</meta:user-defined>
    <meta:user-defined meta:name="DC.title">Verleende watervergunning, voor het onttrekken van oppervlaktewater, leggen van een vloeistofleiding en plaatsen van hekwerken t.b.v. Mega Imuunparty in Lichtenvoorde</meta:user-defined>
    <meta:user-defined meta:name="DCTERMS.W3CDTF/DCTERMS.available">2021-12-23</meta:user-defined>
    <meta:user-defined meta:name="DCTERMS.W3CDTF/OVERHEIDop.jaargang">2021</meta:user-defined>
    <meta:user-defined meta:name="OVERHEIDop.publicationIssue">15593</meta:user-defined>
    <meta:user-defined meta:name="OVERHEIDop.WsbID/DC.identifier">wsb-2021-15593</meta:user-defined>
    <meta:user-defined meta:name="OVERHEIDop.versieInformatie"/>
  </office:meta>
</office:document-meta>
</file>