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lectrakabels Plangebied Noorderhave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lectrakabels t.b.v. een appartementencomplex.</text:p>
            <text:p text:style-name="common-al">Locatie: plangebied Noorderhaven veld 2-3 in Zutphen</text:p>
            <text:p text:style-name="common-al">Zaaknummer: 25884</text:p>
            <text:p text:style-name="common-al">Datum bekendmaking besluit: 21 dec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5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electrakabels Plangebied Noorderhaven in Zutphen</meta:user-defined>
    <meta:user-defined meta:name="DCTERMS.W3CDTF/DCTERMS.available">2021-12-23</meta:user-defined>
    <meta:user-defined meta:name="DCTERMS.W3CDTF/OVERHEIDop.jaargang">2021</meta:user-defined>
    <meta:user-defined meta:name="OVERHEIDop.publicationIssue">15592</meta:user-defined>
    <meta:user-defined meta:name="OVERHEIDop.WsbID/DC.identifier">wsb-2021-15592</meta:user-defined>
    <meta:user-defined meta:name="OVERHEIDop.versieInformatie"/>
  </office:meta>
</office:document-meta>
</file>