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uising Molendijk - Havenweg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491296 ingevolge de Keur waterschap Brabantse Delta 2015 bekend gemaakt op 20 december 2021 voor het plaatsen, hebben en onderhouden van een kunstwerk “de Vis” ter hoogte van de kruising Molendijk - Havenweg te Dinteloord; in, op of onder een regionale waterkering bij ons waterschap bekend als de Molendijk (Dinteloord), dijkvak B88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59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9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9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kruising Molendijk - Havenweg te Dinteloord.</meta:user-defined>
    <meta:user-defined meta:name="DCTERMS.W3CDTF/DCTERMS.available">2021-12-23</meta:user-defined>
    <meta:user-defined meta:name="DCTERMS.W3CDTF/OVERHEIDop.jaargang">2021</meta:user-defined>
    <meta:user-defined meta:name="OVERHEIDop.externeBijlage">Besluit 491296|exb-2021-74895</meta:user-defined>
    <meta:user-defined meta:name="OVERHEIDop.externeBijlage">490560-A|exb-2021-74896</meta:user-defined>
    <meta:user-defined meta:name="OVERHEIDop.externeBijlage">490560-B|exb-2021-74897</meta:user-defined>
    <meta:user-defined meta:name="OVERHEIDop.publicationIssue">15591</meta:user-defined>
    <meta:user-defined meta:name="OVERHEIDop.WsbID/DC.identifier">wsb-2021-15591</meta:user-defined>
    <meta:user-defined meta:name="OVERHEIDop.versieInformatie"/>
  </office:meta>
</office:document-meta>
</file>