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beschoeiing aan de Onderlangs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beschoeiing inclusief baggeren.</text:p>
            <text:p text:style-name="common-al">Locatie: nabij Havens Onderlangs in Arnhem</text:p>
            <text:p text:style-name="common-al">Zaaknummer: 14015</text:p>
            <text:p text:style-name="common-al">Datum bekendmaking besluit: 21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5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vervangen van beschoeiing aan de Onderlangs in Arnhem</meta:user-defined>
    <meta:user-defined meta:name="DCTERMS.W3CDTF/DCTERMS.available">2021-12-23</meta:user-defined>
    <meta:user-defined meta:name="DCTERMS.W3CDTF/OVERHEIDop.jaargang">2021</meta:user-defined>
    <meta:user-defined meta:name="OVERHEIDop.publicationIssue">15588</meta:user-defined>
    <meta:user-defined meta:name="OVERHEIDop.WsbID/DC.identifier">wsb-2021-15588</meta:user-defined>
    <meta:user-defined meta:name="OVERHEIDop.versieInformatie"/>
  </office:meta>
</office:document-meta>
</file>