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erugplaatsen van een brug over de Oude IJssel en aanbrengen van een plateau nabij het Speeltuinpad in U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erugplaatsen van een brug en aanbrengen van een plateau.</text:p>
            <text:p text:style-name="common-al">Locatie: nabij Speeltuinpad in Ulft</text:p>
            <text:p text:style-name="common-al">Zaaknummer: 24991</text:p>
            <text:p text:style-name="common-al">Datum bekendmaking besluit:21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58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8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8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terugplaatsen van een brug over de Oude IJssel en aanbrengen van een plateau nabij het Speeltuinpad in Ulft</meta:user-defined>
    <meta:user-defined meta:name="DCTERMS.W3CDTF/DCTERMS.available">2021-12-23</meta:user-defined>
    <meta:user-defined meta:name="DCTERMS.W3CDTF/OVERHEIDop.jaargang">2021</meta:user-defined>
    <meta:user-defined meta:name="OVERHEIDop.publicationIssue">15587</meta:user-defined>
    <meta:user-defined meta:name="OVERHEIDop.WsbID/DC.identifier">wsb-2021-15587</meta:user-defined>
    <meta:user-defined meta:name="OVERHEIDop.versieInformatie"/>
  </office:meta>
</office:document-meta>
</file>