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tussen Molendijk 63 en 65 in ’s-Gravendeel,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tussen Molendijk 63 en 65 in ’s-Gravendeel, gemeente Hoeksche Waard.</text:p>
            <text:p text:style-name="common-al">Zaaknummer: VTH2021-5631</text:p>
            <text:p text:style-name="common-al">Start bezwaartermijn (6 weken): 2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631</meta:user-defined>
    <meta:user-defined meta:name="DCTERMS.abstract">HW- het aanleggen van een dam met duiker tussen Molendijk 63 en 65 in ''s-Gravendeel</meta:user-defined>
    <dc:language>nl</dc:language>
    <meta:user-defined meta:name="OVERHEIDop.locatietype/OVERHEIDop.gebiedsmarkering">Punt</meta:user-defined>
    <meta:user-defined meta:name="DC.title">Waterschap Hollandse Delta - watervergunning voor het aanleggen van een dam met duiker tussen Molendijk 63 en 65 in ’s-Gravendeel, gemeente Hoeksche Waard</meta:user-defined>
    <meta:user-defined meta:name="DCTERMS.W3CDTF/DCTERMS.available">2021-12-23</meta:user-defined>
    <meta:user-defined meta:name="DCTERMS.W3CDTF/OVERHEIDop.jaargang">2021</meta:user-defined>
    <meta:user-defined meta:name="OVERHEIDop.publicationIssue">15586</meta:user-defined>
    <meta:user-defined meta:name="OVERHEIDop.WsbID/DC.identifier">wsb-2021-15586</meta:user-defined>
    <meta:user-defined meta:name="OVERHEIDop.versieInformatie"/>
  </office:meta>
</office:document-meta>
</file>