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verhard oppervlak en het lozen van hemelwater t.p.v. Bijsterhuizen 1104 (ABC)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verhard oppervlak en het lozen van hemelwater t.p.v. Bijsterhuizen 1104 (ABC) te Nijmegen een watervergunning te verlenen.</text:p>
            <text:p text:style-name="common-al">Zaaknummer: 2021086622</text:p>
            <text:p text:style-name="common-al">Start bezwaartermijn: 21-12-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58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8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8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86622</meta:user-defined>
    <meta:user-defined meta:name="DCTERMS.abstract">het uitbreiden van verhard oppervlak en het lozen van hemelwater t.p.v. Bijsterhuizen 1104 (ABC) te Nijmegen</meta:user-defined>
    <dc:language>nl</dc:language>
    <meta:user-defined meta:name="OVERHEIDop.locatietype/OVERHEIDop.gebiedsmarkering">Punt</meta:user-defined>
    <meta:user-defined meta:name="DC.title">Waterschap Rivierenland - watervergunning voor het uitbreiden van verhard oppervlak en het lozen van hemelwater t.p.v. Bijsterhuizen 1104 (ABC) te Nijmegen</meta:user-defined>
    <meta:user-defined meta:name="DCTERMS.W3CDTF/DCTERMS.available">2021-12-23</meta:user-defined>
    <meta:user-defined meta:name="DCTERMS.W3CDTF/OVERHEIDop.jaargang">2021</meta:user-defined>
    <meta:user-defined meta:name="OVERHEIDop.publicationIssue">15585</meta:user-defined>
    <meta:user-defined meta:name="OVERHEIDop.WsbID/DC.identifier">wsb-2021-15585</meta:user-defined>
    <meta:user-defined meta:name="OVERHEIDop.versieInformatie"/>
  </office:meta>
</office:document-meta>
</file>