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454624) voor het onttrekken van oppervlaktewater voor de beregening van een fruitperceel in het kader van de nachtvorstschadebestrijding op de locatie Parallelweg 7 in Bunnik (code HDSR828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454624) voor het het onttrekken van oppervlaktewater voor de beregening van fruitpercelen in het kader van de nachtvorstschadebestrijding op de locatie bij Parallelweg 7 in Bunnik in de gemeente Bunnink. Dit besluit is verzonden op 21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881</meta:user-defined>
    <meta:user-defined meta:name="DCTERMS.abstract">watervergunning (wijziging 454624) voor het het onttrekken van oppervlaktewater voor de beregening van fruitpercelen in het kader van de nachtvorstschadebestrijding op de locatie bij Parallelweg 7 in Bunnik in de gemeente Bunnink. </meta:user-defined>
    <dc:language>nl</dc:language>
    <meta:user-defined meta:name="OVERHEIDop.locatietype/OVERHEIDop.gebiedsmarkering">Adres</meta:user-defined>
    <meta:user-defined meta:name="DC.title">Hoogheemraadschap De Stichtse Rijnlanden – Verleende watervergunning (wijziging 454624) voor het onttrekken van oppervlaktewater voor de beregening van een fruitperceel in het kader van de nachtvorstschadebestrijding op de locatie Parallelweg 7 in Bunnik (code HDSR82881)</meta:user-defined>
    <meta:user-defined meta:name="DCTERMS.W3CDTF/DCTERMS.available">2021-12-23</meta:user-defined>
    <meta:user-defined meta:name="DCTERMS.W3CDTF/OVERHEIDop.jaargang">2021</meta:user-defined>
    <meta:user-defined meta:name="OVERHEIDop.externeBijlage">Watervergunning wijziging (454624)|exb-2021-74860</meta:user-defined>
    <meta:user-defined meta:name="OVERHEIDop.externeBijlage">Def Bijlage Tekening te beregenen fruitperceel |exb-2021-74861</meta:user-defined>
    <meta:user-defined meta:name="OVERHEIDop.publicationIssue">15584</meta:user-defined>
    <meta:user-defined meta:name="OVERHEIDop.WsbID/DC.identifier">wsb-2021-15584</meta:user-defined>
    <meta:user-defined meta:name="OVERHEIDop.versieInformatie"/>
  </office:meta>
</office:document-meta>
</file>