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ten behoeve van de waterkering, locatie Sluiseiland Blok B te Vianen, sectie G nummer 7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ten behoeve van de waterkering, locatie Sluiseiland Blok B te Vianen, sectie G nummer 7817 een watervergunning te verlenen.</text:p>
            <text:p text:style-name="common-al">Zaaknummer: 2021138687</text:p>
            <text:p text:style-name="common-al">Start bezwaartermijn: 21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8687</meta:user-defined>
    <meta:user-defined meta:name="DCTERMS.abstract">Aanbrengen damwand tbv waterkering, locatie Sluiseiland Blok B te Vianen, G 7817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ten behoeve van de waterkering, locatie Sluiseiland Blok B te Vianen, sectie G nummer 7817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80</meta:user-defined>
    <meta:user-defined meta:name="OVERHEIDop.WsbID/DC.identifier">wsb-2021-15580</meta:user-defined>
    <meta:user-defined meta:name="OVERHEIDop.versieInformatie"/>
  </office:meta>
</office:document-meta>
</file>