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t Heideveld 3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binnen waterstaatswerk primaire watergang DV.30.136, inclusief beschermingszone, nabij 't Heideveld 3 in Dalfsen (<text:span text:style-name="nadrukcur">dossiernummer Z/21/038573; verzenddatum 8 febr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5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9776 506939</meta:user-defined>
    <meta:user-defined meta:name="DC.title">Watervergunning voor de locatie nabij 't Heideveld 3 in Dalfsen</meta:user-defined>
    <meta:user-defined meta:name="OVERHEID.PostcodeHuisnummer/OVERHEIDop.postcodeHuisnummer">7722VV 3</meta:user-defined>
    <meta:user-defined meta:name="OVERHEIDop.straatnaam">'t Heideveld</meta:user-defined>
    <meta:user-defined meta:name="OVERHEIDop.woonplaats">Dalfsen</meta:user-defined>
    <meta:user-defined meta:name="DCTERMS.W3CDTF/DCTERMS.available">2021-02-10</meta:user-defined>
    <meta:user-defined meta:name="DCTERMS.W3CDTF/OVERHEIDop.jaargang">2021</meta:user-defined>
    <meta:user-defined meta:name="OVERHEIDop.publicationIssue">1558</meta:user-defined>
    <meta:user-defined meta:name="OVERHEIDop.WsbID/DC.identifier">wsb-2021-1558</meta:user-defined>
    <meta:user-defined meta:name="OVERHEIDop.versieInformatie"/>
  </office:meta>
</office:document-meta>
</file>