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nieuwbouwwoningen aan de Populierenstraat te Millingen aan de Rijn, kadastraal bekend gemeente Millingen, sectie A, nummer 621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nieuwbouwwoningen aan de Populierenstraat te Millingen aan de Rijn, kadastraal bekend gemeente Millingen, sectie A, nummer 6213 een watervergunning te verlenen.</text:p>
            <text:p text:style-name="common-al">Zaaknummer: 2021121378</text:p>
            <text:p text:style-name="common-al">Start bezwaartermijn: 21-12-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57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7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7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121378</meta:user-defined>
    <meta:user-defined meta:name="DCTERMS.abstract">Nieuwbouw woningen  aan de Populierenstraat te Millingen aan de Rijn, Millingen A 6213</meta:user-defined>
    <dc:language>nl</dc:language>
    <meta:user-defined meta:name="OVERHEIDop.locatietype/OVERHEIDop.gebiedsmarkering">Punt</meta:user-defined>
    <meta:user-defined meta:name="DC.title">Waterschap Rivierenland - watervergunning voor het bouwen van nieuwbouwwoningen aan de Populierenstraat te Millingen aan de Rijn, kadastraal bekend gemeente Millingen, sectie A, nummer 6213</meta:user-defined>
    <meta:user-defined meta:name="DCTERMS.W3CDTF/DCTERMS.available">2021-12-23</meta:user-defined>
    <meta:user-defined meta:name="DCTERMS.W3CDTF/OVERHEIDop.jaargang">2021</meta:user-defined>
    <meta:user-defined meta:name="OVERHEIDop.publicationIssue">15577</meta:user-defined>
    <meta:user-defined meta:name="OVERHEIDop.WsbID/DC.identifier">wsb-2021-15577</meta:user-defined>
    <meta:user-defined meta:name="OVERHEIDop.versieInformatie"/>
  </office:meta>
</office:document-meta>
</file>