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inzake bouwwerk legaliseren in de vrije-ruimte van waterstaatswerk kering nabij Lekdijk 17 3958NE Amerongen (code HDSR837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inzake bouwwerk legaliseren in de vrije-ruimte van waterstaatswerk kering nabij Lekdijk 17 Amerongen in de gemeente Montfoort. </text:p>
            <text:p text:style-name="common-al">Deze aanvraag is ontvangen op 21 december 2021 en geregistreerd onder zaak 83706 (660094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57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3706</meta:user-defined>
    <meta:user-defined meta:name="DCTERMS.abstract">Aanvraag voor een watervergunning ontvangen inzake bouwwerk legaliseren in de vrije-ruimte van waterstaatswerk kering nabij Lekdijk 17 Amerongen.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inzake bouwwerk legaliseren in de vrije-ruimte van waterstaatswerk kering nabij Lekdijk 17 3958NE Amerongen (code HDSR83706)</meta:user-defined>
    <meta:user-defined meta:name="DCTERMS.W3CDTF/DCTERMS.available">2021-12-23</meta:user-defined>
    <meta:user-defined meta:name="DCTERMS.W3CDTF/OVERHEIDop.jaargang">2021</meta:user-defined>
    <meta:user-defined meta:name="OVERHEIDop.publicationIssue">15576</meta:user-defined>
    <meta:user-defined meta:name="OVERHEIDop.WsbID/DC.identifier">wsb-2021-15576</meta:user-defined>
    <meta:user-defined meta:name="OVERHEIDop.versieInformatie"/>
  </office:meta>
</office:document-meta>
</file>