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olweg 14 te Sprang-C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december 2021 met registratienummer 0652491512 voor het aanleggen van een laagspanningskabel parallel in de kade DWK00547 langs a-water Zuiderafwateringskanaal Zuid ter hoogte van Tolweg 14 te Sprang-Capelle ten behoeve van het aansluiten van een gemaal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Tolweg 14 te Sprang-Capelle.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73</meta:user-defined>
    <meta:user-defined meta:name="OVERHEIDop.WsbID/DC.identifier">wsb-2021-15573</meta:user-defined>
    <meta:user-defined meta:name="OVERHEIDop.versieInformatie"/>
  </office:meta>
</office:document-meta>
</file>