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verzwaarde elektra aansluiting nabij Handelskade West 28b, 9934 AA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2 december 2021 tot en met 1 februar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5572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57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57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verzwaarde elektra aansluiting nabij Handelskade West 28b, 9934 AA te Delfzijl</meta:user-defined>
    <meta:user-defined meta:name="DCTERMS.W3CDTF/DCTERMS.available">2021-12-23</meta:user-defined>
    <meta:user-defined meta:name="DCTERMS.W3CDTF/OVERHEIDop.jaargang">2021</meta:user-defined>
    <meta:user-defined meta:name="OVERHEIDop.externeBijlage">51182_besluit|exb-2021-74814</meta:user-defined>
    <meta:user-defined meta:name="OVERHEIDop.publicationIssue">15572</meta:user-defined>
    <meta:user-defined meta:name="OVERHEIDop.WsbID/DC.identifier">wsb-2021-15572</meta:user-defined>
    <meta:user-defined meta:name="OVERHEIDop.versieInformatie"/>
  </office:meta>
</office:document-meta>
</file>