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aanmeervoorziening bestaande uit 4 meerpalen nabij Trekweg naar Onderdendam 10, 9951 TE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2 december 2021 tot en met 1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56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6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6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aanmeervoorziening bestaande uit 4 meerpalen nabij Trekweg naar Onderdendam 10, 9951 TE te Winsum</meta:user-defined>
    <meta:user-defined meta:name="DCTERMS.W3CDTF/DCTERMS.available">2021-12-23</meta:user-defined>
    <meta:user-defined meta:name="DCTERMS.W3CDTF/OVERHEIDop.jaargang">2021</meta:user-defined>
    <meta:user-defined meta:name="OVERHEIDop.externeBijlage">51179_besluit|exb-2021-74807</meta:user-defined>
    <meta:user-defined meta:name="OVERHEIDop.publicationIssue">15568</meta:user-defined>
    <meta:user-defined meta:name="OVERHEIDop.WsbID/DC.identifier">wsb-2021-15568</meta:user-defined>
    <meta:user-defined meta:name="OVERHEIDop.versieInformatie"/>
  </office:meta>
</office:document-meta>
</file>