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1150 verleende vergunning voor het plaatsen van een hekwerk en een poort op de waterkering, ter plaatse van de  NIOZ-Haven, 't Horntje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hekwerk en een poort op de waterkering, ter plaatse van de  NIOZ-Haven, 't Horntje (Texel)</meta:user-defined>
    <dc:language>nl</dc:language>
    <meta:user-defined meta:name="OVERHEID.EPSG28992/DC.spatial">115178.092 557780.829</meta:user-defined>
    <meta:user-defined meta:name="DC.title">21.0241150 verleende vergunning voor het plaatsen van een hekwerk en een poort op de waterkering, ter plaatse van de  NIOZ-Haven, 't Horntje (Texel)</meta:user-defined>
    <meta:user-defined meta:name="OVERHEID.PostcodeHuisnummer/OVERHEIDop.postcodeHuisnummer">1797SH 18</meta:user-defined>
    <meta:user-defined meta:name="OVERHEIDop.straatnaam">Zuider Haaks</meta:user-defined>
    <meta:user-defined meta:name="OVERHEIDop.woonplaats">Den 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56</meta:user-defined>
    <meta:user-defined meta:name="OVERHEIDop.WsbID/DC.identifier">wsb-2021-1556</meta:user-defined>
    <meta:user-defined meta:name="OVERHEIDop.versieInformatie"/>
  </office:meta>
</office:document-meta>
</file>