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Elzenlaan 10 in Smi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dam met duiker en het aanleggen van rijbaanverharding voor een toegangsweg nabij Elzenlaan 10 in Smilde (<text:span text:style-name="nadrukcur">dossiernummer Z/21/045054; verzenddatum 21 dec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55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5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5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Elzenlaan 10 in Smilde</meta:user-defined>
    <meta:user-defined meta:name="DCTERMS.W3CDTF/DCTERMS.available">2021-12-23</meta:user-defined>
    <meta:user-defined meta:name="DCTERMS.W3CDTF/OVERHEIDop.jaargang">2021</meta:user-defined>
    <meta:user-defined meta:name="OVERHEIDop.publicationIssue">15556</meta:user-defined>
    <meta:user-defined meta:name="OVERHEIDop.WsbID/DC.identifier">wsb-2021-15556</meta:user-defined>
    <meta:user-defined meta:name="OVERHEIDop.versieInformatie"/>
  </office:meta>
</office:document-meta>
</file>