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2851 verleende vergunning voor het verwijderen en leggen van kabels/leidingen in de waterkering nabij Achterweg 23 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657</meta:user-defined>
    <meta:user-defined meta:name="DCTERMS.abstract">het verwijderen en leggen van kabels/leidingen in de waterkering nabij Achterweg 23 a in Callantsoog</meta:user-defined>
    <dc:language>nl</dc:language>
    <meta:user-defined meta:name="OVERHEIDop.locatietype/OVERHEIDop.gebiedsmarkering">Punt</meta:user-defined>
    <meta:user-defined meta:name="DC.title">21.1062851 verleende vergunning voor het verwijderen en leggen van kabels/leidingen in de waterkering nabij Achterweg 23 a in Callantsoog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54</meta:user-defined>
    <meta:user-defined meta:name="OVERHEIDop.WsbID/DC.identifier">wsb-2021-15554</meta:user-defined>
    <meta:user-defined meta:name="OVERHEIDop.versieInformatie"/>
  </office:meta>
</office:document-meta>
</file>