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leggertabellen, leggerkaart en leggerboek regionale ker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heeft op 21 december 2021 diverse ontwerp leggertabellen, de leggerkaart en het leggerboek regionale keringen vastgesteld.</text:p>
            <text:p text:style-name="al"/>
            <text:p text:style-name="tussenkopcur">Achtergrond</text:p>
            <text:p text:style-name="al">In een legger legt het waterschap vast aan welke eisen (ligging, vorm, afmetingen en constructie) waterstaatswerken zoals waterlopen en duikers moeten voldoen (Waterwetlegger) en wie onderhoudsplichtigen zijn (Waterschapswetlegger).</text:p>
            <text:p text:style-name="al"/>
            <text:p text:style-name="tussenkopcur">Ontwerp leggertabellen inzien en indienen van zienswijze</text:p>
            <text:p text:style-name="al">De ontwerp leggertabellen, de leggerkaart en het leggerboek liggen vanaf nu voor een periode van zes weken <text:a xlink:href="https://www.brabantsedelta.nl/ter-inzage-leggen?origin=/producten/ter-inzage-leggen.html?" xlink:type="simple">ter inzage</text:a>. De ontwerp leggertabellen en het leggerboek zijn als bijlagen aan deze bekendmaking toegevoegd. De ontwerpleggerkaart is in te zien via: <text:a xlink:href="https://arcg.is/1bLjf9" xlink:type="simple">https://arcg.is/1bLjf9</text:a>.</text:p>
            <text:p text:style-name="al">Waterschap Brabantse Delta houdt zich aan de adviezen van RIVM, GGD, Rijksoverheid en de Veiligheidsregio. Daarom werkt het grootste deel van onze medewerkers, die niet per se op kantoor of buiten hoeven te werken, op dit moment vanuit huis. De fysieke terinzagelegging verloopt daarom anders dan u van het waterschap gewend bent. Door de Coronacrisis moet u daarvoor een afspraak maken.</text:p>
            <text:p text:style-name="al"/>
            <text:p text:style-name="al">Zolang de ontwerp leggertabellen en leggerkaart ter inzage liggen is het mogelijk opmerkingen en wijzigingen via een zienswijze in te dienen. Hoe dit werkt is te lezen op onze <text:a xlink:href="https://www.brabantsedelta.nl/zienswijze-indienen" xlink:type="simple">website</text:a>.</text:p>
            <text:p text:style-name="al"/>
            <text:p text:style-name="tussenkopcur">Contact</text:p>
            <text:p text:style-name="al">Voor meer informatie kunt u contact opnemen met de heer M. Pouw via 076-5641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 leggertabellen, leggerkaart en leggerboek regionale keringen</meta:user-defined>
    <meta:user-defined meta:name="DCTERMS.W3CDTF/DCTERMS.available">2021-12-23</meta:user-defined>
    <meta:user-defined meta:name="OVERHEIDop.externeBijlage">487634 RK gemaal|exb-2021-74755</meta:user-defined>
    <meta:user-defined meta:name="OVERHEIDop.externeBijlage">487635 RK sluis|exb-2021-74756</meta:user-defined>
    <meta:user-defined meta:name="OVERHEIDop.externeBijlage">487636 RK teenlijn waterkering|exb-2021-74757</meta:user-defined>
    <meta:user-defined meta:name="OVERHEIDop.externeBijlage">487638 RK verticale verdediging|exb-2021-74758</meta:user-defined>
    <meta:user-defined meta:name="OVERHEIDop.externeBijlage">487639 RK waterkering|exb-2021-74759</meta:user-defined>
    <meta:user-defined meta:name="OVERHEIDop.externeBijlage">ontwerp leggerboek regionale keringen|exb-2021-74760</meta:user-defined>
    <meta:user-defined meta:name="DCTERMS.W3CDTF/OVERHEIDop.jaargang">2021</meta:user-defined>
    <meta:user-defined meta:name="OVERHEIDop.publicationIssue">15553</meta:user-defined>
    <meta:user-defined meta:name="OVERHEIDop.WsbID/DC.identifier">wsb-2021-15553</meta:user-defined>
    <meta:user-defined meta:name="OVERHEIDop.versieInformatie"/>
  </office:meta>
</office:document-meta>
</file>