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gertabellen en leggerkaart oppervlaktewaterlicha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heeft op 21 december 2021 diverse ontwerp leggertabellen en de leggerkaart oppervlaktewaterlichamen vastgesteld.</text:p>
            <text:p text:style-name="al"/>
            <text:p text:style-name="tussenkopcur">Achtergrond</text:p>
            <text:p text:style-name="al">In een legger legt het waterschap vast aan welke eisen (ligging, vorm, afmetingen en constructie) waterstaatswerken zoals waterlopen en duikers moeten voldoen (Waterwetlegger) en wie onderhoudsplichtigen zijn (Waterschapswetlegger).</text:p>
            <text:p text:style-name="al"/>
            <text:p text:style-name="tussenkopcur">Ontwerp leggertabellen en leggerkaart inzien en indienen van zienswijze</text:p>
            <text:p text:style-name="al">De ontwerp leggertabellen en de leggerkaart liggen vanaf nu voor een periode van zes weken <text:a xlink:href="https://www.brabantsedelta.nl/ter-inzage-leggen?origin=/producten/ter-inzage-leggen.html?" xlink:type="simple">ter inzage</text:a>. De ontwerp leggertabellen zijn als bijlagen aan deze bekendmaking toegevoegd. De ontwerpleggerkaart is in te zien via: <text:a xlink:href="https://arcg.is/1nn9mK" xlink:type="simple">https://arcg.is/1nn9mK</text:a>.</text:p>
            <text:p text:style-name="al">Waterschap Brabantse Delta houdt zich aan de adviezen van RIVM, GGD, Rijksoverheid en de Veiligheidsregio. Daarom werkt het grootste deel van onze medewerkers, die niet per se op kantoor of buiten hoeven te werken, op dit moment vanuit huis. De fysieke terinzagelegging verloopt daarom anders dan u van het waterschap gewend bent. Door de Coronacrisis moet u daarvoor een afspraak maken.</text:p>
            <text:p text:style-name="al"/>
            <text:p text:style-name="al">Zolang de ontwerp leggertabellen en de leggerkaart ter inzage liggen is het mogelijk opmerkingen en wijzigingen via een zienswijze in te dienen. Hoe dit werkt is te lezen op onze <text:a xlink:href="https://www.brabantsedelta.nl/zienswijze-indienen" xlink:type="simple">website</text:a>.</text:p>
            <text:p text:style-name="al"/>
            <text:p text:style-name="tussenkopcur">Contact</text:p>
            <text:p text:style-name="al">Voor meer informatie kunt u contact opnemen met de heer M. Pouw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leggertabellen en leggerkaart oppervlaktewaterlichamen</meta:user-defined>
    <meta:user-defined meta:name="DCTERMS.W3CDTF/DCTERMS.available">2021-12-23</meta:user-defined>
    <meta:user-defined meta:name="OVERHEIDop.externeBijlage">487648 OL afwijkende beschermingszone|exb-2021-74739</meta:user-defined>
    <meta:user-defined meta:name="OVERHEIDop.externeBijlage">487649 OL bodemval|exb-2021-74740</meta:user-defined>
    <meta:user-defined meta:name="OVERHEIDop.externeBijlage">487650 OL brug|exb-2021-74741</meta:user-defined>
    <meta:user-defined meta:name="OVERHEIDop.externeBijlage">487652 OL cat a waterloop met complex profiel|exb-2021-74742</meta:user-defined>
    <meta:user-defined meta:name="OVERHEIDop.externeBijlage">487653 OL categorie a waterloop|exb-2021-74743</meta:user-defined>
    <meta:user-defined meta:name="OVERHEIDop.externeBijlage">487654 OL duiker|exb-2021-74744</meta:user-defined>
    <meta:user-defined meta:name="OVERHEIDop.externeBijlage">487659 OL categorie b waterloop|exb-2021-74745</meta:user-defined>
    <meta:user-defined meta:name="OVERHEIDop.externeBijlage">487660 OL vispassage|exb-2021-74746</meta:user-defined>
    <meta:user-defined meta:name="OVERHEIDop.externeBijlage">487661 OL vaste dam|exb-2021-74747</meta:user-defined>
    <meta:user-defined meta:name="OVERHEIDop.externeBijlage">487662 OL syfon|exb-2021-74748</meta:user-defined>
    <meta:user-defined meta:name="OVERHEIDop.externeBijlage">487663 OL stuw|exb-2021-74749</meta:user-defined>
    <meta:user-defined meta:name="OVERHEIDop.externeBijlage">487664 OL sluis|exb-2021-74750</meta:user-defined>
    <meta:user-defined meta:name="OVERHEIDop.externeBijlage">487667 OL gemaal|exb-2021-74751</meta:user-defined>
    <meta:user-defined meta:name="OVERHEIDop.externeBijlage">487680 OL retentievoorziening|exb-2021-74752</meta:user-defined>
    <meta:user-defined meta:name="OVERHEIDop.externeBijlage">487681 OL overige waterkering|exb-2021-74753</meta:user-defined>
    <meta:user-defined meta:name="DCTERMS.W3CDTF/OVERHEIDop.jaargang">2021</meta:user-defined>
    <meta:user-defined meta:name="OVERHEIDop.publicationIssue">15552</meta:user-defined>
    <meta:user-defined meta:name="OVERHEIDop.WsbID/DC.identifier">wsb-2021-15552</meta:user-defined>
    <meta:user-defined meta:name="OVERHEIDop.versieInformatie"/>
  </office:meta>
</office:document-meta>
</file>