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Vaartkant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86630 ingevolge de Keur waterschap Brabantse Delta 2015 bekend gemaakt op 7 december 2021 voor het aanleggen, hebben en onderhouden van een dam met duiker in a-water OVK08949 ter hoogte van de Hoge Vaartkant te Terheijden ten behoeve van de wijziging van de ontsluiting van het E-veld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oge Vaartkant te Terheijden in de gemeente Drimmelen.</meta:user-defined>
    <meta:user-defined meta:name="DCTERMS.W3CDTF/DCTERMS.available">2021-12-23</meta:user-defined>
    <meta:user-defined meta:name="DCTERMS.W3CDTF/OVERHEIDop.jaargang">2021</meta:user-defined>
    <meta:user-defined meta:name="OVERHEIDop.externeBijlage">Besluit 486630|exb-2021-74728</meta:user-defined>
    <meta:user-defined meta:name="OVERHEIDop.externeBijlage">483966-A|exb-2021-74729</meta:user-defined>
    <meta:user-defined meta:name="OVERHEIDop.externeBijlage">483966-B|exb-2021-74730</meta:user-defined>
    <meta:user-defined meta:name="OVERHEIDop.publicationIssue">15551</meta:user-defined>
    <meta:user-defined meta:name="OVERHEIDop.WsbID/DC.identifier">wsb-2021-15551</meta:user-defined>
    <meta:user-defined meta:name="OVERHEIDop.versieInformatie"/>
  </office:meta>
</office:document-meta>
</file>