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zeldonkse Zandweg en Markdijk 2 (campingterrein) te Zev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december 2021 met registratienummer 0652491498 voor het aanleggen van een glasvezelkabel in de regionale waterkering B112 tussen de Hazeldonkse Zandweg en Markdijk 2 (campingterrein) te Zevenbergen. 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5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watervergunning voor het uitvoeren van waterhuishoudkundige werkzaamheden ter hoogte van de Hazeldonkse Zandweg en Markdijk 2 (campingterrein) te Zevenbergen.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50</meta:user-defined>
    <meta:user-defined meta:name="OVERHEIDop.WsbID/DC.identifier">wsb-2021-15550</meta:user-defined>
    <meta:user-defined meta:name="OVERHEIDop.versieInformatie"/>
  </office:meta>
</office:document-meta>
</file>