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 de Duinigermeerweg 1a tot Mauritsstraat 19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en voor het leggen van een kabel van de Duinigermeerweg 1a tot Mauritsstraat 19 in Blokzijl (<text:span text:style-name="nadrukcur">dossiernummer Z/21/041382; verzenddatum 21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an de Duinigermeerweg 1a tot Mauritsstraat 19 in Blokzijl</meta:user-defined>
    <meta:user-defined meta:name="DCTERMS.W3CDTF/DCTERMS.available">2021-12-23</meta:user-defined>
    <meta:user-defined meta:name="DCTERMS.W3CDTF/OVERHEIDop.jaargang">2021</meta:user-defined>
    <meta:user-defined meta:name="OVERHEIDop.publicationIssue">15549</meta:user-defined>
    <meta:user-defined meta:name="OVERHEIDop.WsbID/DC.identifier">wsb-2021-15549</meta:user-defined>
    <meta:user-defined meta:name="OVERHEIDop.versieInformatie"/>
  </office:meta>
</office:document-meta>
</file>