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an de Duinigermeerweg 1a tot Mauritsstraat 5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en het leggen van een kabel van de Duinigermeerweg 1a tot Mauritsstraat 5 in Blokzijl (<text:span text:style-name="nadrukcur">dossiernummer Z/21/043732; verzenddatum 21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54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4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4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van de Duinigermeerweg 1a tot Mauritsstraat 5 In Blokzijl</meta:user-defined>
    <meta:user-defined meta:name="DCTERMS.W3CDTF/DCTERMS.available">2021-12-23</meta:user-defined>
    <meta:user-defined meta:name="DCTERMS.W3CDTF/OVERHEIDop.jaargang">2021</meta:user-defined>
    <meta:user-defined meta:name="OVERHEIDop.publicationIssue">15548</meta:user-defined>
    <meta:user-defined meta:name="OVERHEIDop.WsbID/DC.identifier">wsb-2021-15548</meta:user-defined>
    <meta:user-defined meta:name="OVERHEIDop.versieInformatie"/>
  </office:meta>
</office:document-meta>
</file>