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dorp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89578 ingevolge de Keur waterschap Brabantse Delta 2015 bekend gemaakt op 14 december 2021 voor het aanleggen, hebben en onderhouden van beschoeiing in een a-water, daarachter ophogen van het talud en daarop plaatsen van een houten terras met hekwerk in OVK01520 a-water ter hoogte van Middendorpstraat 1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ddendorpstraat 1 te Tilburg.</meta:user-defined>
    <meta:user-defined meta:name="DCTERMS.W3CDTF/DCTERMS.available">2021-12-23</meta:user-defined>
    <meta:user-defined meta:name="DCTERMS.W3CDTF/OVERHEIDop.jaargang">2021</meta:user-defined>
    <meta:user-defined meta:name="OVERHEIDop.externeBijlage">Besluit 489578|exb-2021-74702</meta:user-defined>
    <meta:user-defined meta:name="OVERHEIDop.externeBijlage">477113-A|exb-2021-74703</meta:user-defined>
    <meta:user-defined meta:name="OVERHEIDop.externeBijlage">477113-B|exb-2021-74704</meta:user-defined>
    <meta:user-defined meta:name="OVERHEIDop.publicationIssue">15547</meta:user-defined>
    <meta:user-defined meta:name="OVERHEIDop.WsbID/DC.identifier">wsb-2021-15547</meta:user-defined>
    <meta:user-defined meta:name="OVERHEIDop.versieInformatie"/>
  </office:meta>
</office:document-meta>
</file>