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in open ontgraving aanleggen van een elektriciteitskabel, Sophiakade 2 A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1948, verzenddatum 21 december 2021) het in open ontgraving aanleggen en hebben van een elektriciteitskabel in de kern- en beschermingszone van de regionale waterkering ter plaatse van de Sophiakade 2 A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54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4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4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in open ontgraving aanleggen van een elektriciteitskabel, Sophiakade 2 A in Rotterdam.</meta:user-defined>
    <meta:user-defined meta:name="DCTERMS.W3CDTF/DCTERMS.available">2021-12-23</meta:user-defined>
    <meta:user-defined meta:name="DCTERMS.W3CDTF/OVERHEIDop.jaargang">2021</meta:user-defined>
    <meta:user-defined meta:name="OVERHEIDop.publicationIssue">15545</meta:user-defined>
    <meta:user-defined meta:name="OVERHEIDop.WsbID/DC.identifier">wsb-2021-15545</meta:user-defined>
    <meta:user-defined meta:name="OVERHEIDop.versieInformatie"/>
  </office:meta>
</office:document-meta>
</file>