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dam en duiker in WL03209, thv Riegshoogtendijk 202 te Hollandsch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J. Scholing te Hollandscheveld voor het aanbrengen en hebben van een gronddam met duiker ter lengte van 10 meter in de waterloop WL03209 (afvoervak AV11126), gelegen op het perceel kadastraal bekend als gemeente Hoogeveen, sectie Q, nummer 439, ter hoogte van de Riegshoogtendijk 202 te Hollandscheveld.</text:p>
            <text:p text:style-name="common-al">De aanvrager wil een duiker toepassen (spirosol) die te groot is voor deze locatie. De duiker zal daarom dieper in de bodem worden gelegd, om zo voldoende dekking boven de duiker te krijg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26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brengen dam en duiker in WL03209, thv Riegshoogtendijk 202 te Hollandscheveld</meta:user-defined>
    <meta:user-defined meta:name="DCTERMS.W3CDTF/DCTERMS.available">2021-12-23</meta:user-defined>
    <meta:user-defined meta:name="DCTERMS.W3CDTF/OVERHEIDop.jaargang">2021</meta:user-defined>
    <meta:user-defined meta:name="OVERHEIDop.externeBijlage">besluit|exb-2021-74681</meta:user-defined>
    <meta:user-defined meta:name="OVERHEIDop.publicationIssue">15544</meta:user-defined>
    <meta:user-defined meta:name="OVERHEIDop.WsbID/DC.identifier">wsb-2021-15544</meta:user-defined>
    <meta:user-defined meta:name="OVERHEIDop.versieInformatie"/>
  </office:meta>
</office:document-meta>
</file>