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rionweg -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85734 ingevolge de Keur waterschap Brabantse Delta 2015 bekend gemaakt op 16 december 2021 voor het aanleggen, hebben en onderhouden van een nieuwe verbindingsduiker ter hoogte van Orionweg - Zuidelijke Randweg te Moerdijk ten behoeve van de uitbreiding van het emplacement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4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Orionweg - Zuidelijke Randweg te Moerdijk.</meta:user-defined>
    <meta:user-defined meta:name="DCTERMS.W3CDTF/DCTERMS.available">2021-12-23</meta:user-defined>
    <meta:user-defined meta:name="DCTERMS.W3CDTF/OVERHEIDop.jaargang">2021</meta:user-defined>
    <meta:user-defined meta:name="OVERHEIDop.externeBijlage">Besluit 485734|exb-2021-74677</meta:user-defined>
    <meta:user-defined meta:name="OVERHEIDop.externeBijlage">Tekening 0652471366-A|exb-2021-74678</meta:user-defined>
    <meta:user-defined meta:name="OVERHEIDop.externeBijlage">Tekening PR120049-UO-BNS-386510|exb-2021-74679</meta:user-defined>
    <meta:user-defined meta:name="OVERHEIDop.publicationIssue">15543</meta:user-defined>
    <meta:user-defined meta:name="OVERHEIDop.WsbID/DC.identifier">wsb-2021-15543</meta:user-defined>
    <meta:user-defined meta:name="OVERHEIDop.versieInformatie"/>
  </office:meta>
</office:document-meta>
</file>