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onttrekken en lozen grondwater ivm aanleg zwemvijver en visvijver op terrein camping De Kleine Wol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Camping De Kleine Wolf B.V. te Stegeren voor het onttrekken en lozen van grondwater in verband met de aanleg van een zwemvijver en een visvijver op het terrein van camping De Kleine Wolf. De werkzaamheden vinden plaats op het perceel kadastraal bekend als gemeente Ambt-Ommen, sectie P, numme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2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december 202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mbt-Ommen, onttrekken en lozen grondwater ivm aanleg zwemvijver en visvijver op terrein camping De Kleine Wolf</meta:user-defined>
    <meta:user-defined meta:name="DCTERMS.W3CDTF/DCTERMS.available">2021-12-23</meta:user-defined>
    <meta:user-defined meta:name="DCTERMS.W3CDTF/OVERHEIDop.jaargang">2021</meta:user-defined>
    <meta:user-defined meta:name="OVERHEIDop.externeBijlage">besluit|exb-2021-74676</meta:user-defined>
    <meta:user-defined meta:name="OVERHEIDop.publicationIssue">15542</meta:user-defined>
    <meta:user-defined meta:name="OVERHEIDop.WsbID/DC.identifier">wsb-2021-15542</meta:user-defined>
    <meta:user-defined meta:name="OVERHEIDop.versieInformatie"/>
  </office:meta>
</office:document-meta>
</file>