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ijgebouw ter plaatse van de Maasdijk 1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bijgebouw ter plaatse van de Maasdijk 1 te Poederoijen een watervergunning te verlenen.</text:p>
            <text:p text:style-name="common-al">Zaaknummer: 2021063746</text:p>
            <text:p text:style-name="common-al">Start bezwaartermijn: 21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4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4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063746</meta:user-defined>
    <meta:user-defined meta:name="DCTERMS.abstract">Het bouwen van een bijgebouw tpv. Maasdijk 1 te Poederoijen </meta:user-defined>
    <dc:language>nl</dc:language>
    <meta:user-defined meta:name="OVERHEIDop.locatietype/OVERHEIDop.gebiedsmarkering">Punt</meta:user-defined>
    <meta:user-defined meta:name="DC.title">Waterschap Rivierenland - watervergunning voor het bouwen van een bijgebouw ter plaatse van de Maasdijk 1 te Poederoij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41</meta:user-defined>
    <meta:user-defined meta:name="OVERHEIDop.WsbID/DC.identifier">wsb-2021-15541</meta:user-defined>
    <meta:user-defined meta:name="OVERHEIDop.versieInformatie"/>
  </office:meta>
</office:document-meta>
</file>