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486 verleende vergunning voor het verbreden van de toegangsdam met duiker naar bungalowpark De Wielen bij Killemerweg 6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109</meta:user-defined>
    <meta:user-defined meta:name="DCTERMS.abstract">het verbreden van de toegangsdam met duiker naar bungalowpark De Wielen bij Killemerweg 6 in Sint Maarten</meta:user-defined>
    <dc:language>nl</dc:language>
    <meta:user-defined meta:name="OVERHEIDop.locatietype/OVERHEIDop.gebiedsmarkering">Punt</meta:user-defined>
    <meta:user-defined meta:name="DC.title">21.1062486 verleende vergunning voor het verbreden van de toegangsdam met duiker naar bungalowpark De Wielen bij Killemerweg 6 in Sint Maar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39</meta:user-defined>
    <meta:user-defined meta:name="OVERHEIDop.WsbID/DC.identifier">wsb-2021-15539</meta:user-defined>
    <meta:user-defined meta:name="OVERHEIDop.versieInformatie"/>
  </office:meta>
</office:document-meta>
</file>