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schede, aanbrengen kabels bij waterloop WL00708 nabij Groot Bruninkstraat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 </text:span>
          </text:p>
            <text:p text:style-name="common-al">Het dagelijks bestuur van waterschap Vechtstromen heeft positief besloten op de aanvraag van </text:p>
            <text:p text:style-name="common-al">Enexis te Nijkerk voor het aanbrengen en hebben van kabels onder en langs de waterloop WL00708 (afvoervak AV01150) op 1 meter uit de insteek nabij de Groot Bruninkstraat 300 te Enschede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4832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0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553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3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3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Enschede, aanbrengen kabels bij waterloop WL00708 nabij Groot Bruninkstraat 300</meta:user-defined>
    <meta:user-defined meta:name="DCTERMS.W3CDTF/DCTERMS.available">2021-12-23</meta:user-defined>
    <meta:user-defined meta:name="DCTERMS.W3CDTF/OVERHEIDop.jaargang">2021</meta:user-defined>
    <meta:user-defined meta:name="OVERHEIDop.externeBijlage">db besluit|exb-2021-74660</meta:user-defined>
    <meta:user-defined meta:name="OVERHEIDop.publicationIssue">15538</meta:user-defined>
    <meta:user-defined meta:name="OVERHEIDop.WsbID/DC.identifier">wsb-2021-15538</meta:user-defined>
    <meta:user-defined meta:name="OVERHEIDop.versieInformatie"/>
  </office:meta>
</office:document-meta>
</file>