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lozing grondwater bij uitvoering herstelwerkzaamheden aan glasvezelkabels aan de Hanzeweg, Drontermeerdijk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text:span> te Almere is een tijdelijke beschikking afgegeven op grond van het Besluit lozen buiten inrichtingen voor de lozing van grondwater in oppervlaktewater ten behoeve van het uitvoeren van herstelwerkzaamheden aan glasvezelkabels ter hoogte van de Hanzeweg, Drontermeerdijk te Dront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3 februari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553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3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766786731-5</meta:user-defined>
    <meta:user-defined meta:name="DCTERMS.abstract">tijdelijke beschikking voor de lozing van grondwater in oppervlaktewater tbv het uitvoeren van herstelwerkzaamheden aan glasvezelkabels ter hoogte van de Hanzeweg, Drontermeerdijk te Dronten</meta:user-defined>
    <dc:language>nl</dc:language>
    <meta:user-defined meta:name="OVERHEIDop.locatietype/OVERHEIDop.gebiedsmarkering">Weg</meta:user-defined>
    <meta:user-defined meta:name="DC.title">Waterschap Zuiderzeeland - goedkeuring op de melding Blbi - lozing grondwater bij uitvoering herstelwerkzaamheden aan glasvezelkabels aan de Hanzeweg, Drontermeerdijk te Dronten</meta:user-defined>
    <meta:user-defined meta:name="DCTERMS.W3CDTF/DCTERMS.available">2021-12-23</meta:user-defined>
    <meta:user-defined meta:name="DCTERMS.W3CDTF/OVERHEIDop.jaargang">2021</meta:user-defined>
    <meta:user-defined meta:name="OVERHEIDop.externeBijlage">goedkeuring melding Blbi hanzeweg dronten|exb-2021-74640</meta:user-defined>
    <meta:user-defined meta:name="OVERHEIDop.publicationIssue">15537</meta:user-defined>
    <meta:user-defined meta:name="OVERHEIDop.WsbID/DC.identifier">wsb-2021-15537</meta:user-defined>
    <meta:user-defined meta:name="OVERHEIDop.versieInformatie"/>
  </office:meta>
</office:document-meta>
</file>