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onttrekking- en lozing grondwater bij de aanleg van fundering en grondverbetering - Varelsebeek 7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IM2 Bouw BV </text:span>te Alkmaar zijn tijdelijke maatwerkbeschikkingen afgegeven op grond van de Keur Waterschap Zuiderzeeland 2017 en op grond van het Besluit lozen buiten inrichtingen voor het onttrekken van grondwater en de lozing van dit grondwater in oppervlakte­water ten behoeve van het aanleggen van een fundering en grondverbetering aan de <text:span text:style-name="nadrukvet">Varelsebeek 7</text:span> te <text:span text:style-name="nadrukvet">Biddinghuizen</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 februar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44824589-6</meta:user-defined>
    <meta:user-defined meta:name="DCTERMS.abstract">tijdelijke maatwerkbeschikkingen voor het onttrekken en lozen van grondwater in oppervlaktewater tbv het aanleggen van een fundering en grondverbetering aan de Varelsebeek 7 te Biddinghuizen</meta:user-defined>
    <dc:language>nl</dc:language>
    <meta:user-defined meta:name="OVERHEIDop.locatietype/OVERHEIDop.gebiedsmarkering">Adres</meta:user-defined>
    <meta:user-defined meta:name="DC.title">Waterschap Zuiderzeeland - goedkeuring op de melding Blbi/Waterwet - onttrekking- en lozing grondwater bij de aanleg van fundering en grondverbetering - Varelsebeek 7 te Biddinghuizen</meta:user-defined>
    <meta:user-defined meta:name="DCTERMS.W3CDTF/DCTERMS.available">2021-12-23</meta:user-defined>
    <meta:user-defined meta:name="DCTERMS.W3CDTF/OVERHEIDop.jaargang">2021</meta:user-defined>
    <meta:user-defined meta:name="OVERHEIDop.externeBijlage">goedkeuring melding Blbi varelsebeek 7 |exb-2021-74638</meta:user-defined>
    <meta:user-defined meta:name="OVERHEIDop.publicationIssue">15536</meta:user-defined>
    <meta:user-defined meta:name="OVERHEIDop.WsbID/DC.identifier">wsb-2021-15536</meta:user-defined>
    <meta:user-defined meta:name="OVERHEIDop.versieInformatie"/>
  </office:meta>
</office:document-meta>
</file>