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ing van gezuiverd afvalwater van de inrichting gelegen aan de Gooimeerdijk-Oost 12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de <text:span text:style-name="nadrukvet">Provincie Flevoland</text:span> te <text:span text:style-name="nadrukvet">Lelystad</text:span> is een maatwerkbeschikking afgegeven op grond van het Activiteitenbesluit milieubeheer voor de lozing van gezuiverd afvalwater afkomstig van de inrichting gelegen aan de <text:span text:style-name="nadrukvet">Gooimeerdijk-Oost 12</text:span> te <text:span text:style-name="nadrukvet">Zeewolde</text:span> in oppervlaktewater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beschikking ligt <text:span text:style-name="nadrukvet">tot 3 februari 2022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Zeewolde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-inzage-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553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3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3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939284871-4</meta:user-defined>
    <meta:user-defined meta:name="DCTERMS.abstract">een maatwerkbeschikking voor de lozing van gezuiverd afvalwater afkomstig van de inrichting gelegen aan de Gooimeerdijk-Oost 12 te Zeewolde in oppervlaktewater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ing van gezuiverd afvalwater van de inrichting gelegen aan de Gooimeerdijk-Oost 12 te Zeewolde</meta:user-defined>
    <meta:user-defined meta:name="DCTERMS.W3CDTF/DCTERMS.available">2021-12-23</meta:user-defined>
    <meta:user-defined meta:name="DCTERMS.W3CDTF/OVERHEIDop.jaargang">2021</meta:user-defined>
    <meta:user-defined meta:name="OVERHEIDop.externeBijlage">goedkeuring melding AB gooimeerdijk Oost 12|exb-2021-74588</meta:user-defined>
    <meta:user-defined meta:name="OVERHEIDop.publicationIssue">15532</meta:user-defined>
    <meta:user-defined meta:name="OVERHEIDop.WsbID/DC.identifier">wsb-2021-15532</meta:user-defined>
    <meta:user-defined meta:name="OVERHEIDop.versieInformatie"/>
  </office:meta>
</office:document-meta>
</file>