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Waterwet gemaal Westei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6 december 2021 is het ontwerp projectplan Waterwet gemaal Westeinde vastgesteld. </text:p>
            <text:p text:style-name="al"/>
            <text:p text:style-name="al">
            <text:span text:style-name="nadrukvet"/>
          </text:p>
            <text:p text:style-name="al">
            <text:span text:style-name="nadrukvet">Toelichting </text:span>
          </text:p>
            <text:p text:style-name="al">Het hoogheemraadschap van Schieland en de Krimpenerwaard is bezig met de voorbereidingen voor de renovatie van het gemaal Westeinde (gelegen ter hoogte van Westeinde 237 te Moordrecht). Gemaal Westeinde loost het water vanuit de afvoersloot op de ringvaart. De huidige capaciteit van het gemaal is 10 m<text:span text:style-name="sup">3</text:span>/minuut. Het bemalingsgebied beslaat een oppervlak van circa 50 ha. </text:p>
            <text:p text:style-name="al">Na een inventarisatie van de kwaliteit van het gemaal is geconcludeerd dat op technisch gebied de pomp, motor, en schakelkast niet meer voldoen aan de huidige kwaliteit en normen die het hoogheemraadschap Schieland en de Krimpenerwaard hanteert. Dit geldt tevens voor de behuizing, de persleiding en de uitstroomconstructie. Ook de huidige locatie van het gemaal is niet wenselijk. </text:p>
            <text:p text:style-name="al"/>
            <text:p text:style-name="al">Besloten is het gehele gemaal te vernieuwen en op een andere locatie in het bemalingsgebied te plaatsen. Het nieuwe gemaal Westeinde wordt nabij Schielands Hoge Zeedijk West aangelegd direct achter de Snelle Sluis. De nieuwe locatie van het gemaal is meer toekomstbestendig. De locatie ligt in het verlengde van de reeds aanwezige hoofdwatergang, waardoor de toevoer van water naar het gemaal beter is. Indien in de toekomst wijzigingen optreden in het peil van het te bemalen gebied dan is de ligging van het nieuwe gemaal hydraulisch gezien een betere keuze.</text:p>
            <text:p text:style-name="al"/>
            <text:p text:style-name="al">
            <text:span text:style-name="nadrukvet"/>
          </text:p>
            <text:p text:style-name="al">
            <text:span text:style-name="nadrukvet">Waar en wanneer kunt u de stukken bekijken?</text:span>
          </text:p>
            <text:p text:style-name="al">Van 23 december 2021 tot en met 2 februari 2022 liggen de stukken ter inzage op ons kantoor, Maasboulevard 123, Rotterdam. De stukken zijn als bijlage aan deze bekendmaking toegevoegd (zie externe bijlagen in de linkerkolom). </text:p>
            <text:p text:style-name="al"/>
            <text:p text:style-name="al">In verband met de coronapandemie is ons kantoor tijdelijk gesloten. Wilt u de stukken daar inzien, neemt u dan telefonisch contact op met Floor Molenaar, 06 25693872.</text:p>
            <text:p text:style-name="al"/>
            <text:p text:style-name="al">
            <text:span text:style-name="nadrukvet"/>
          </text:p>
            <text:p text:style-name="al">
            <text:span text:style-name="nadrukvet">Hoe kunt u reageren?</text:span>
          </text:p>
            <text:p text:style-name="al">Van 23 december 2021 tot en met 2 februari 2022 kunnen inwoners en belanghebbenden schriftelijk of mondeling een zienswijze indienen. </text:p>
            <text:p text:style-name="al">Een schriftelijke reactie moet worden gezonden aan het college van dijkgraaf en hoogheemraden van Schieland en de Krimpenerwaard, t.a.v. F. Molenaar, Postbus 4059, 3006 AB Rotterdam. U kunt uw reactie ook mailen naar het e-mailadres <text:a xlink:href="mailto:info@hhsk.nl" xlink:type="simple">info@hhsk.nl</text:a>. Graag onder vermelding van ‘zienswijze’. </text:p>
            <text:p text:style-name="al"/>
            <text:p text:style-name="al">Als u mondeling wilt reageren, kunt u een afspraak maken via telefoonnummer 010 45 37 356. Van uw mondeling reactie wordt een verslag gemaakt. Na 2 februari 2022 wordt een verslag van alle reacties gemaakt en onze reactie hierop. Wilt u uw persoonsgegevens niet in het verslag gemeld hebben, dan kunt u dit in uw reactie aangegeven. Uw gegevens worden dan in het eindverslag weggelaten.</text:p>
            <text:p text:style-name="al"/>
            <text:p text:style-name="al">
            <text:span text:style-name="nadrukvet"/>
          </text:p>
            <text:p text:style-name="al">
            <text:span text:style-name="nadrukvet">Heeft u vragen?</text:span>
          </text:p>
            <text:p text:style-name="al">Voor meer informatie kunt u bellen met Floor Molenaar via telefoonnummer 06 25693872 of via het e-mailadres: <text:a xlink:href="mailto:f.molenaar@hhsk.nl" xlink:type="simple">f.molenaar@hhsk.nl</text:a>.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3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Adres</meta:user-defined>
    <meta:user-defined meta:name="OVERHEIDop.locatietype/OVERHEIDop.gebiedsmarkering">Punt</meta:user-defined>
    <meta:user-defined meta:name="DC.title">Voor inspraak ter inzage: ontwerp projectplan Waterwet gemaal Westeinde</meta:user-defined>
    <meta:user-defined meta:name="DCTERMS.W3CDTF/DCTERMS.available">2021-12-22</meta:user-defined>
    <meta:user-defined meta:name="OVERHEIDop.externeBijlage">ontwerp projectplan|exb-2021-74580</meta:user-defined>
    <meta:user-defined meta:name="DCTERMS.W3CDTF/OVERHEIDop.jaargang">2021</meta:user-defined>
    <meta:user-defined meta:name="OVERHEIDop.publicationIssue">15531</meta:user-defined>
    <meta:user-defined meta:name="OVERHEIDop.WsbID/DC.identifier">wsb-2021-15531</meta:user-defined>
    <meta:user-defined meta:name="OVERHEIDop.versieInformatie"/>
  </office:meta>
</office:document-meta>
</file>