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lichtmast aan de Havenweg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lichtmast.</text:p>
            <text:p text:style-name="common-al">Locatie: Havenweg, nabij rotonde in Giesbeek</text:p>
            <text:p text:style-name="common-al">Zaaknummer: 27449</text:p>
            <text:p text:style-name="common-al">Datum bekendmaking besluit: 20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vangen van een lichtmast aan de Havenweg in Giesbeek</meta:user-defined>
    <meta:user-defined meta:name="DCTERMS.W3CDTF/DCTERMS.available">2021-12-22</meta:user-defined>
    <meta:user-defined meta:name="DCTERMS.W3CDTF/OVERHEIDop.jaargang">2021</meta:user-defined>
    <meta:user-defined meta:name="OVERHEIDop.publicationIssue">15530</meta:user-defined>
    <meta:user-defined meta:name="OVERHEIDop.WsbID/DC.identifier">wsb-2021-15530</meta:user-defined>
    <meta:user-defined meta:name="OVERHEIDop.versieInformatie"/>
  </office:meta>
</office:document-meta>
</file>