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480 het aanbrengen en hebben van dammen met duikers nabij Graaf Willem II laan 81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4 februari 2021 een vergunning verleend aan JdB GWW B.V. voor </text:p>
            <text:p text:style-name="common-al">a. het aanbrengen van 2 dammen met duikers Ø800 mm in secundair oppervlaktewater. </text:p>
            <text:p text:style-name="common-al">b. het hebben van 6 dammen met duikers Ø250 mm in secundair oppervlaktewater nabij de Graaf Willem II laan 81 te Hoogmade. </text:p>
            <text:p text:style-name="common-al"/>
            <text:p text:style-name="common-al">De stukken liggen tot en met 18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16 464995</meta:user-defined>
    <meta:user-defined meta:name="DC.title">Publicatie watervergunning 2020-023480 het aanbrengen en hebben van dammen met duikers nabij Graaf Willem II laan 81 te Hoogmade</meta:user-defined>
    <meta:user-defined meta:name="OVERHEID.PostcodeHuisnummer/OVERHEIDop.postcodeHuisnummer">2355BG 81</meta:user-defined>
    <meta:user-defined meta:name="OVERHEIDop.straatnaam">Graaf Willem II laan</meta:user-defined>
    <meta:user-defined meta:name="OVERHEIDop.woonplaats">Hoogmade</meta:user-defined>
    <meta:user-defined meta:name="DCTERMS.W3CDTF/DCTERMS.available">2021-02-10</meta:user-defined>
    <meta:user-defined meta:name="DCTERMS.W3CDTF/OVERHEIDop.jaargang">2021</meta:user-defined>
    <meta:user-defined meta:name="OVERHEIDop.externeBijlage">2020-023480|exb-2021-7757</meta:user-defined>
    <meta:user-defined meta:name="OVERHEIDop.publicationIssue">1553</meta:user-defined>
    <meta:user-defined meta:name="OVERHEIDop.WsbID/DC.identifier">wsb-2021-1553</meta:user-defined>
    <meta:user-defined meta:name="OVERHEIDop.versieInformatie"/>
  </office:meta>
</office:document-meta>
</file>