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drijvende eilanden in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2 drijvende eilanden.</text:p>
            <text:p text:style-name="common-al">Locatie: tussen de IJsselbrug en Europabrug in Doetinchem</text:p>
            <text:p text:style-name="common-al">Zaaknummer: 23187</text:p>
            <text:p text:style-name="common-al">Datum bekendmaking besluit:20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2 drijvende eilanden in de Oude IJssel in Doetinchem</meta:user-defined>
    <meta:user-defined meta:name="DCTERMS.W3CDTF/DCTERMS.available">2021-12-22</meta:user-defined>
    <meta:user-defined meta:name="DCTERMS.W3CDTF/OVERHEIDop.jaargang">2021</meta:user-defined>
    <meta:user-defined meta:name="OVERHEIDop.publicationIssue">15529</meta:user-defined>
    <meta:user-defined meta:name="OVERHEIDop.WsbID/DC.identifier">wsb-2021-15529</meta:user-defined>
    <meta:user-defined meta:name="OVERHEIDop.versieInformatie"/>
  </office:meta>
</office:document-meta>
</file>