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aanpassen van de legger, door het gedeelte van de watergang met code GRS10.115, de Afwatering van Manschot vanaf Wormskamp tot aan de Luikenhuisweg, gelegen tussen de Wormskampweg en de Luikenhuisweg te Winterswijk van de legger te verwijderen en het overdragen van het beheer en onderhoud aan de aanliggende eigenaren.</text:p>
      <text:section text:name="zakelijke-mededeling_id1-3-2" text:style-name="zakelijke-mededeling">
        <text:section text:name="zakelijke-mededeling-tekst_id1-3-2-1" text:style-name="zakelijke-mededeling-tekst">
          <text:section text:name="tekst_id1-3-2-1-1" text:style-name="tekst">
            <text:p text:style-name="common-al">De aanliggende eigenaren van Afwatering van de watergang met code GRS10.115, de Afwatering van Manschot vanaf Wormskamp tot aan de Luikenhuisweg hebben verzocht om de watergang van de legger te verwijderen en het beheer en onderhoud over te dragen. Het waterschap heeft ingestemd met dit verzoek.</text:p>
            <text:p text:style-name="common-al">
            <text:span text:style-name="nadrukvet">
              <text:span text:style-name="nadrukcur">Inzagetermijn</text:span>
            </text:span>
          </text:p>
            <text:p text:style-name="common-al">Het ontwerpbesluit en bijbehorende stukken hebben van 13 augustus 2021 tot 27 september 2021 ter inzage gelegen. Gedurende deze termijn van terinzagelegging hebben wij geen zienswijzen ontvangen op het ontwerpbesluit. Hiermee is het ontwerpbesluit definitief geworden.</text:p>
            <text:p text:style-name="common-al">
            <text:span text:style-name="nadrukvet">
              <text:span text:style-name="nadrukcur">Rechtsbescherming</text:span>
            </text:span>
          </text:p>
            <text:p text:style-name="common-al">
            <text:span text:style-name="nadrukvet">I. Beroepsclausule</text:span>
          </text:p>
            <text:p text:style-name="common-al">Op grond van de Algemene wet bestuursrecht kunnen belanghebbenden met ingang van de dag na die waarop dit besluit ter inzage is gelegd gedurende zes weken tegen dit besluit beroep instellen bij de rechtbank.</text:p>
            <text:p text:style-name="common-al">Het beroepschrift dient te zijn ondertekend en bevat ten minste:</text:p>
            <text:p text:style-name="common-al"/>
            <text:list text:style-name="id1-3-2-1-1-9">
              <text:list-item text:style-override="id1-3-2-1-1-9-1">
                <text:number/>
                <text:p text:style-name="al">a. de naam en het adres van de indiener;</text:p>
              </text:list-item>
              <text:list-item text:style-override="id1-3-2-1-1-9-2">
                <text:number/>
                <text:p text:style-name="al">b. de dagtekening;</text:p>
              </text:list-item>
              <text:list-item text:style-override="id1-3-2-1-1-9-3">
                <text:number/>
                <text:p text:style-name="al">c. een omschrijving van het besluit waartegen het beroep is gericht (bijv: de vermelding van de datum en het zaaknummer van het besluit);</text:p>
              </text:list-item>
              <text:list-item text:style-override="id1-3-2-1-1-9-4">
                <text:number/>
                <text:p text:style-name="al">d. de motivering van het beroep;</text:p>
              </text:list-item>
              <text:list-item text:style-override="id1-3-2-1-1-9-5">
                <text:number/>
                <text:p text:style-name="al">e. (indien mogelijk) een afschrift van het besluit waartegen het beroep is gericht.</text:p>
              </text:list-item>
            </text:list>
            <text:p text:style-name="common-al">Het beroepschrift moet worden gericht aan de rechtbank Gelderland zonder overlegging van een afschrift van dit besluit. U kunt ook digitaal beroep instellen bij genoemde rechtbank via http://loket.rechtspraak.nl/bestuur. Daarvoor moet u wel beschikken over een elektronisch handtekening (DigiD). Kijk op de genoemde site voor de precieze voorwaarden.</text:p>
            <text:p text:style-name="common-al">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
            <text:span text:style-name="nadrukvet">II. Voorlopige voorziening</text:span>
          </text:p>
            <text:p text:style-name="common-al">Dit besluit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it besluit niet in werking voordat op het verzoek is beslist.</text:p>
            <text:p text:style-name="common-al">Het verzoekschrift dient te zijn ondertekend en bevat tenminste:</text:p>
            <text:list text:style-name="id1-3-2-1-1-15">
              <text:list-item text:style-override="id1-3-2-1-1-15-1">
                <text:number/>
                <text:p text:style-name="al">a. de naam en het adres van de indiener;</text:p>
              </text:list-item>
              <text:list-item text:style-override="id1-3-2-1-1-15-2">
                <text:number/>
                <text:p text:style-name="al">b. de dagtekening;</text:p>
              </text:list-item>
              <text:list-item text:style-override="id1-3-2-1-1-15-3">
                <text:number/>
                <text:p text:style-name="al">c. een omschrijving van het besluit waartegen het verzoek is gericht (bijv: onder vermelding van de datum en het zaaknummer van het besluit);</text:p>
              </text:list-item>
              <text:list-item text:style-override="id1-3-2-1-1-15-4">
                <text:number/>
                <text:p text:style-name="al">d. de motivering van het verzoek;</text:p>
              </text:list-item>
              <text:list-item text:style-override="id1-3-2-1-1-15-5">
                <text:number/>
                <text:p text:style-name="al">e. een afschrift van het ingediende beroepschrift.</text:p>
              </text:list-item>
            </text:list>
            <text:p text:style-name="common-al">Het verzoek tot het treffen van een voorlopige voorziening moet worden gericht aan de Voorzieningenrechter van de Sector bestuursrecht van rechtbank Arnhem. Voor het treffen van een voorlopige voorzieningen is eveneens griffierecht verschuldigd.</text:p>
            <text:p text:style-name="common-al">Wij verzoeken u vriendelijk om een afschrift van het beroep en/of het verzoek tot het treffen van een voorlopige voorziening te verzenden aan Waterschap Rijn en IJssel, Postbus 148, 7000 AC Doetinchem.</text:p>
            <text:p text:style-name="common-al">
            <text:span text:style-name="nadrukvet">III.</text:span>
          </text:p>
            <text:p text:style-name="common-al">Indien de rechtbank het beroep gegrond verklaart, kan zij Waterschap Rijn en IJssel bij tussenuitspraak in de gelegenheid stellen om de aangeduide gebreken, binnen een daartoe gestelde termijn, weg te nemen.</text:p>
            <text:p text:style-name="common-al">
            <text:span text:style-name="nadrukvet">
              <text:span text:style-name="nadrukcur">Informatie</text:span>
            </text:span>
          </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sluit tot aanpassen van de legger, door het gedeelte van de watergang met code GRS10.115, de Afwatering van Manschot vanaf Wormskamp tot aan de Luikenhuisweg, gelegen tussen de Wormskampweg en de Luikenhuisweg te Winterswijk van de legger te verwijderen en het overdragen van het beheer en onderhoud aan de aanliggende eigenaren.</meta:user-defined>
    <meta:user-defined meta:name="DCTERMS.W3CDTF/DCTERMS.available">2021-12-22</meta:user-defined>
    <meta:user-defined meta:name="DCTERMS.W3CDTF/OVERHEIDop.jaargang">2021</meta:user-defined>
    <meta:user-defined meta:name="OVERHEIDop.publicationIssue">15528</meta:user-defined>
    <meta:user-defined meta:name="OVERHEIDop.WsbID/DC.identifier">wsb-2021-15528</meta:user-defined>
    <meta:user-defined meta:name="OVERHEIDop.versieInformatie"/>
  </office:meta>
</office:document-meta>
</file>